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web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2" text:anchor-type="as-char" svg:x="0in" svg:y="0in" svg:width="6.72324in" svg:height="10.08487in" style:rel-width="scale" style:rel-height="scale"><draw:image xlink:href="media/image1.png" xlink:type="simple" xlink:show="embed" xlink:actuate="onLoad"/><svg:title/><svg:desc>C:\Users\Uzivatel\Downloads\ChatGPT Image 11. 3. 2026 10_20_26 (1).p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Uzivatel</dc:creator>
    <meta:creation-date>2026-03-12T07:24:00Z</meta:creation-date>
    <dc:date>2026-03-12T07:25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